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plaatsen van een woonunit, Oirschotseweg 43a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Oirschotseweg 43a, Moergestel</text:span>, het plaatsen van een woonunit. Dossiernummer 2017-0353, ingediend op 10-04-2017 (Activiteit; Bouwe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433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3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3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plaatsen van een woonunit, Oirschotseweg 43a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334</meta:user-defined>
    <meta:user-defined meta:name="OVERHEIDop.GmbID/DC.identifier">gmb-2017-94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G 43</meta:user-defined>
    <meta:user-defined meta:name="OVERHEIDop.woonplaats">Moergestel</meta:user-defined>
    <meta:user-defined meta:name="OVERHEIDop.straatnaam">Oirschot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673 395137</meta:user-defined>
    <meta:user-defined meta:name="OVERHEIDop.versieInformatie"/>
  </office:meta>
</office:document-meta>
</file>