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Kruiskamp/Koppel, Omgevingsvergunning, Ontvangen aanvragen, Magelhaenstraat 35, het plaatsen van een nieuwe gevelpui, Rechtsmiddel: Geen. Ter informa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Kruiskamp/Koppel, Omgevingsvergunning, Ontvangen aanvragen, Magelhaenstraat 35, het plaatsen van een nieuwe gevelpui, Rechtsmiddel: Geen. Ter informatie.</text:p>
            <text:p text:style-name="common-al"/>
            <text:p text:style-name="last-al">Stadsberichten, 31-05-2017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94332</text:span><text:line-break/><text:date style:data-style-name="dag" text:fixed="true" text:date-value="2017-06-07"/><text:line-break/><text:date style:data-style-name="jaar" text:fixed="true" text:date-value="2017-06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94332</text:span><text:date style:data-style-name="nicedate" text:fixed="true" text:date-value="2017-06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94332</text:span><text:date style:data-style-name="nicedate" text:fixed="true" text:date-value="2017-06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Kruiskamp/Koppel, Omgevingsvergunning, Ontvangen aanvragen, Magelhaenstraat 35, het plaatsen van een nieuwe gevelpui, Rechtsmiddel: Geen. Ter informatie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6-07</meta:user-defined>
    <meta:user-defined meta:name="OVERHEIDop.publicationIssue">94332</meta:user-defined>
    <meta:user-defined meta:name="OVERHEIDop.GmbID/DC.identifier">gmb-2017-94332</meta:user-defined>
    <meta:user-defined meta:name="OVERHEID.TaxonomieBeleidsagenda/OVERHEID.category">Huisvesting | Organisatie en beleid</meta:user-defined>
    <meta:user-defined meta:name="OVERHEIDop.referentienummer">5525384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14XK 35</meta:user-defined>
    <meta:user-defined meta:name="OVERHEIDop.woonplaats">Amersfoort</meta:user-defined>
    <meta:user-defined meta:name="OVERHEIDop.straatnaam">Magelhaenstraat</meta:user-defined>
    <meta:user-defined meta:name="OVERHEIDgvop.Informatietype/DC.type">Beschikkingen | aanvraa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6051 463435</meta:user-defined>
    <meta:user-defined meta:name="OVERHEIDop.versieInformatie"/>
  </office:meta>
</office:document-meta>
</file>