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groten van de woning, Langvennen-Oost 125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ngvennen-Oost 125 Oisterwijk</text:span>, het vergroten van de woning. Dossiernummer 2017-0452, ingediend op 30-05-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433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3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3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groten van de woning, Langvennen-Oost 125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330</meta:user-defined>
    <meta:user-defined meta:name="OVERHEIDop.GmbID/DC.identifier">gmb-2017-94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DR 125</meta:user-defined>
    <meta:user-defined meta:name="OVERHEIDop.woonplaats">Oisterwijk</meta:user-defined>
    <meta:user-defined meta:name="OVERHEIDop.straatnaam">Langvennen-Oos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585 399552</meta:user-defined>
    <meta:user-defined meta:name="OVERHEIDop.versieInformatie"/>
  </office:meta>
</office:document-meta>
</file>