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gebouw, Heuvelstraat 34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34 Moergestel</text:span>, het plaatsen van een gebouw. Dossiernummer 2017-0453, ingediend op 30-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2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2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2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gebouw, Heuvelstraat 3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24</meta:user-defined>
    <meta:user-defined meta:name="OVERHEIDop.GmbID/DC.identifier">gmb-2017-94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 24</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483 393166</meta:user-defined>
    <meta:user-defined meta:name="OVERHEIDop.versieInformatie"/>
  </office:meta>
</office:document-meta>
</file>