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voor het organiseren van een open dag van de Brandweerpost  op zondag 18 juni 2017 van 11.00 uur tot 16.00 uur aan de Kasteellaan in Moer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een open dag van de Brandweerpost Moergestel op zondag 18 juni 2017 van 11.00 uur tot 16.00 uur aan de Kasteellaan in Moergestel</text:span>
              </text:p>
                <text:p text:style-name="al">
                <text:span text:style-name="nadrukvet"/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9432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2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2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voor het organiseren van een open dag van de Brandweerpost  op zondag 18 juni 2017 van 11.00 uur tot 16.00 uur aan de Kasteellaan in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322</meta:user-defined>
    <meta:user-defined meta:name="OVERHEIDop.GmbID/DC.identifier">gmb-2017-9432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XW</meta:user-defined>
    <meta:user-defined meta:name="OVERHEIDop.woonplaats">Moergestel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893 395496</meta:user-defined>
    <meta:user-defined meta:name="OVERHEIDop.versieInformatie"/>
  </office:meta>
</office:document-meta>
</file>