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Peperstraatvereniging Peperactief voor het organiseren van een straatontbijt op zondag 11 juni 2017 van 10.00 uur tot 12.00 uur in de Peperstraat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Peperstraatvereniging Peperactief voor het organiseren van een straatontbijt op zondag 11 juni 2017 van 10.00 uur tot 12.00 uur in de Peperstraat in Oisterwijk</text:span>
              </text:p>
                <text:p text:style-name="al">
                <text:span text:style-name="nadrukvet"/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432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2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2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Peperstraatvereniging Peperactief voor het organiseren van een straatontbijt op zondag 11 juni 2017 van 10.00 uur tot 12.00 uur in de Peperstraat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20</meta:user-defined>
    <meta:user-defined meta:name="OVERHEIDop.GmbID/DC.identifier">gmb-2017-943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XC 42</meta:user-defined>
    <meta:user-defined meta:name="OVERHEIDop.woonplaats">Oisterwijk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197 399193</meta:user-defined>
    <meta:user-defined meta:name="OVERHEIDop.versieInformatie"/>
  </office:meta>
</office:document-meta>
</file>