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Molendijk 1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Molendijk 1, 6634 KE  Batenburg, evenementenvergunning, geluidsontheffing en ontheffing drank en horeca wet voor diverse voorstellingen bij Ruïnetheater Baternburg op 23, 24, 25, 29 en 30 juni, 1 en 2 juli 2017 en 7 voorstellingen in de maanden juni en juli 2018 en 2019, verleend op 29 mei 2017.</text:p>
            <text:p text:style-name="tussenkopcur"/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431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1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1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Molendijk 1,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19</meta:user-defined>
    <meta:user-defined meta:name="OVERHEIDop.GmbID/DC.identifier">gmb-2017-94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34KE 1</meta:user-defined>
    <meta:user-defined meta:name="OVERHEIDop.woonplaats">Batenburg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1818 426004</meta:user-defined>
    <meta:user-defined meta:name="OVERHEIDop.versieInformatie"/>
  </office:meta>
</office:document-meta>
</file>