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 (evenemententerrein), het houden van het Muziekfestival 033Live op 1 september 2017, 1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 (evenemententerrein), het houden van het Muziekfestival 033Live op 1 september 2017, 19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 (evenemententerrein), het houden van het Muziekfestival 033Live op 1 september 2017, 1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17</meta:user-defined>
    <meta:user-defined meta:name="OVERHEIDop.GmbID/DC.identifier">gmb-2017-94317</meta:user-defined>
    <meta:user-defined meta:name="OVERHEID.TaxonomieBeleidsagenda/OVERHEID.category">Openbare orde en veiligheid | Organisatie en beleid</meta:user-defined>
    <meta:user-defined meta:name="OVERHEIDop.referentienummer">537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2 464159</meta:user-defined>
    <meta:user-defined meta:name="OVERHEIDop.versieInformatie"/>
  </office:meta>
</office:document-meta>
</file>