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het organiseren van een straatfeest op zondag 11 juni 2017 van 12.00 uur tot 24.00 uur aan de Kriekenakker in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straatfeest op zondag 11 juni 2017 van 12.00 uur tot 24.00 uur aan de Kriekenakker in Moergestel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431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1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1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het organiseren van een straatfeest op zondag 11 juni 2017 van 12.00 uur tot 24.00 uur aan de Kriekenakker in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15</meta:user-defined>
    <meta:user-defined meta:name="OVERHEIDop.GmbID/DC.identifier">gmb-2017-943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</meta:user-defined>
    <meta:user-defined meta:name="OVERHEIDop.woonplaats">Moergestel</meta:user-defined>
    <meta:user-defined meta:name="OVERHEIDop.straatnaam">Kriekenakker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404 395516</meta:user-defined>
    <meta:user-defined meta:name="OVERHEIDop.versieInformatie"/>
  </office:meta>
</office:document-meta>
</file>