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evenementenvergunning voor Ploegentijdrit Wieringer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Ploegentijdrit Wieringermeer op 1 juli 2017 van 17:30 tot 20:00 uur aan de Noorderdijkweg en de Zuiderdijkweg te Wieringermeer.</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13 jul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431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1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1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2 Verleende evenementenvergunning voor Ploegentijdrit Wiering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312</meta:user-defined>
    <meta:user-defined meta:name="OVERHEIDop.GmbID/DC.identifier">gmb-2017-94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J 19</meta:user-defined>
    <meta:user-defined meta:name="OVERHEIDop.woonplaats">Wieringerwerf</meta:user-defined>
    <meta:user-defined meta:name="OVERHEIDop.straatnaam">Noorderdij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762 543309</meta:user-defined>
    <meta:user-defined meta:name="OVERHEIDop.versieInformatie"/>
  </office:meta>
</office:document-meta>
</file>