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carsale / vrije markt op zondag 25 juni 2017 van 09.30 uur tot 18.00 uur aan de Burgemeester van Beckhovenstraat, Juliana Bernhardplein en Burgemeester de Keijzerplei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carsale / vrije markt op zondag 25 juni 2017 van 09.30 uur tot 18.00 uur aan de Burgemeester van Beckhovenstraat, Juliana Bernhardplein en Burgemeester de Keijzerplein in Oisterwijk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431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1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1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een carsale / vrije markt op zondag 25 juni 2017 van 09.30 uur tot 18.00 uur aan de Burgemeester van Beckhovenstraat, Juliana Bernhardplein en Burgemeester de Keijzerplein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11</meta:user-defined>
    <meta:user-defined meta:name="OVERHEIDop.GmbID/DC.identifier">gmb-2017-943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</meta:user-defined>
    <meta:user-defined meta:name="OVERHEIDop.woonplaats">Oisterwijk</meta:user-defined>
    <meta:user-defined meta:name="OVERHEIDop.straatnaam">Burg. van Beckhovenstraat</meta:user-defined>
    <meta:user-defined meta:name="OVERHEIDop.straatnaam">Juliana Bernhardplein</meta:user-defined>
    <meta:user-defined meta:name="OVERHEID.PostcodeHuisnummer/OVERHEIDop.postcodeHuisnummer">5062EH</meta:user-defined>
    <meta:user-defined meta:name="OVERHEIDop.straatnaam">Burgemeester de Keijzerplei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808 398645</meta:user-defined>
    <meta:user-defined meta:name="OVERHEID.EPSG28992/DC.spatial">141823 398733</meta:user-defined>
    <meta:user-defined meta:name="OVERHEID.EPSG28992/DC.spatial">141746 398703</meta:user-defined>
    <meta:user-defined meta:name="OVERHEIDop.versieInformatie"/>
  </office:meta>
</office:document-meta>
</file>