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Eemplein 16C, het starten van een horecabedrijf, 24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Eemplein 16C, het starten van een horecabedrijf, 24-05-2017.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Eemplein 16C, het starten van een horecabedrijf, 24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10</meta:user-defined>
    <meta:user-defined meta:name="OVERHEIDop.GmbID/DC.identifier">gmb-2017-9431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5515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