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herbouwen van de bedrijfsruimten hal 1 en hal 2, Beneluxstraat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neluxstraat 1 Oisterwijk</text:span>, het herbouwen van de bedrijfsruimten hal 1 en hal 2. Dossiernummer 2017-0457, ingediend op 31-05-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4307</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307</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307</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herbouwen van de bedrijfsruimten hal 1 en hal 2, Beneluxstraat 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307</meta:user-defined>
    <meta:user-defined meta:name="OVERHEIDop.GmbID/DC.identifier">gmb-2017-94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KD 1</meta:user-defined>
    <meta:user-defined meta:name="OVERHEIDop.woonplaats">Oisterwijk</meta:user-defined>
    <meta:user-defined meta:name="OVERHEIDop.straatnaam">Benelux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547 399519</meta:user-defined>
    <meta:user-defined meta:name="OVERHEIDop.versieInformatie"/>
  </office:meta>
</office:document-meta>
</file>