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Gemeente Oisterwijk voor het houden van Sportdag GHO op vrijdag 16 juni 2017 van 13.30 uur tot 21.3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emeente Oisterwijk</text:span> voor het houden van Sportdag GHO op vrijdag 16 juni 2017 van 13.30 uur tot 21.30 uur op het terrein van SV Roef gelegen op het Sportpark Stokeind in Moergestel. Verzonden aan aanvrager op 1-6-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Gemeente Oisterwijk voor het houden van Sportdag GHO op vrijdag 16 juni 2017 van 13.30 uur tot 21.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06</meta:user-defined>
    <meta:user-defined meta:name="OVERHEIDop.GmbID/DC.identifier">gmb-2017-943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5 395982</meta:user-defined>
    <meta:user-defined meta:name="OVERHEIDop.versieInformatie"/>
  </office:meta>
</office:document-meta>
</file>