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B toernooi en de afsluiting van het Hockeyseizoen 2016-2017, Escapade 5a, Amstelveen - Zaaknummer Z-2017/021372; Z-2017/021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juni 2017</text:span>
          </text:p>
            <text:p text:style-name="common-al">AB toernooi en de afsluiting van het Hockeyseizoen 2016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30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0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0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B toernooi en de afsluiting van het Hockeyseizoen 2016-2017, Escapade 5a, Amstelveen - Zaaknummer Z-2017/021372; Z-2017/021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303</meta:user-defined>
    <meta:user-defined meta:name="OVERHEIDop.GmbID/DC.identifier">gmb-2017-94303</meta:user-defined>
    <meta:user-defined meta:name="OVERHEID.TaxonomieBeleidsagenda/OVERHEID.category">Ruimte en infrastructuur | Organisatie en beleid</meta:user-defined>
    <meta:user-defined meta:name="OVERHEIDop.referentienummer">Z-2017/021372; Z-2017/021376</meta:user-defined>
    <meta:user-defined meta:name="DCTERMS.abstract">AB toernooi en de afsluiting van het Hockeyseizoen 2016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