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Sommelsdijk, Lijster 24: plaatsen blokhut met overkapping, ontvangstdatum: 28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30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Sommelsdijk, Lijster 24: plaatsen blokhut met overkapping, ontvangstdatum: 28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02</meta:user-defined>
    <meta:user-defined meta:name="OVERHEIDop.GmbID/DC.identifier">gmb-2017-9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TR 24</meta:user-defined>
    <meta:user-defined meta:name="OVERHEIDop.woonplaats">Sommelsdijk</meta:user-defined>
    <meta:user-defined meta:name="OVERHEIDop.straatnaam">Lijst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11 418833</meta:user-defined>
    <meta:user-defined meta:name="OVERHEIDop.versieInformatie"/>
  </office:meta>
</office:document-meta>
</file>