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24 Matterhornstraat 116 - 130 te Tilburg, kappen van 12 bomen, 2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30 - Z-HZ_WABO-2016-04324 - I - Matterhornstraat 116 - 1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24 Matterhornstraat 116 - 130 te Tilburg, kappen van 12 bomen, 2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43</meta:user-defined>
    <meta:user-defined meta:name="OVERHEIDop.GmbID/DC.identifier">gmb-2017-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B 116</meta:user-defined>
    <meta:user-defined meta:name="OVERHEIDop.woonplaats">Tilburg</meta:user-defined>
    <meta:user-defined meta:name="OVERHEIDop.straatnaam">Matterh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9 394690</meta:user-defined>
    <meta:user-defined meta:name="OVERHEIDop.versieInformatie"/>
  </office:meta>
</office:document-meta>
</file>