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Langeweg 113: plaatsen reclame-objecten, ontvangstdatum: 24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28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8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8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Langeweg 113: plaatsen reclame-objecten, ontvangstdatum: 24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83</meta:user-defined>
    <meta:user-defined meta:name="OVERHEIDop.GmbID/DC.identifier">gmb-2017-94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G 113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48 418777</meta:user-defined>
    <meta:user-defined meta:name="OVERHEIDop.versieInformatie"/>
  </office:meta>
</office:document-meta>
</file>