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Kampweg 23C te Berin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eringe, 5986, Kampweg 23C. Bouw. Het bouwen van een woonhuis. Verzonden: 30 mei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0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428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8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8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Kampweg 23C te Berin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282</meta:user-defined>
    <meta:user-defined meta:name="OVERHEIDop.GmbID/DC.identifier">gmb-2017-94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P</meta:user-defined>
    <meta:user-defined meta:name="OVERHEIDop.woonplaats">Beringe</meta:user-defined>
    <meta:user-defined meta:name="OVERHEIDop.straatnaam">Kamp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950 371842</meta:user-defined>
    <meta:user-defined meta:name="OVERHEIDop.versieInformatie"/>
  </office:meta>
</office:document-meta>
</file>