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5-2017</text:p>
            <text:p text:style-name="common-al">Vergunningszaak: Omgevingsvergunning</text:p>
            <text:p text:style-name="common-al">Dossiernummer: WABO17/00921</text:p>
            <text:p text:style-name="common-al">Locatie: hoek Oude Haarlemmerweg - Beverwijkerstraatweg te Castricum</text:p>
            <text:p text:style-name="common-al">Activiteit: de nieuwbouw van een dubbel woonhui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28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8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8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bouw dubbel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81</meta:user-defined>
    <meta:user-defined meta:name="OVERHEIDop.GmbID/DC.identifier">gmb-2017-94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Oude Haarlem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76 506190</meta:user-defined>
    <meta:user-defined meta:name="OVERHEIDop.versieInformatie"/>
  </office:meta>
</office:document-meta>
</file>