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Elisa van Calcarhof, kavel 3: bouwen woning, ontvangstdatum: 24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27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7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7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Elisa van Calcarhof, kavel 3: bouwen woning, ontvangstdatum: 24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278</meta:user-defined>
    <meta:user-defined meta:name="OVERHEIDop.GmbID/DC.identifier">gmb-2017-94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Sommelsdijk</meta:user-defined>
    <meta:user-defined meta:name="OVERHEIDop.straatnaam">Elise van Calcar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445 420474</meta:user-defined>
    <meta:user-defined meta:name="OVERHEIDop.versieInformatie"/>
  </office:meta>
</office:document-meta>
</file>