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Europaweg 1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aspect geluid voor Zweverink Bosbouw aan de Europaweg 177 te Apeldoorn.</text:p>
            <text:p text:style-name="common-al">Datum verzending: 1 juni 2017</text:p>
            <text:p text:style-name="common-al">Zaaknummer: DOS-2017-019757</text:p>
            <text:p text:style-name="common-al">Inzage:</text:p>
            <text:p text:style-name="common-al">Het besluit met bijbehorende stukken ligt vanaf 7 jun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9 jul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97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7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7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7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Europaweg 1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74</meta:user-defined>
    <meta:user-defined meta:name="OVERHEIDop.GmbID/DC.identifier">gmb-2017-94274</meta:user-defined>
    <meta:user-defined meta:name="OVERHEID.TaxonomieBeleidsagenda/OVERHEID.category">Natuur en milieu | Organisatie en beleid</meta:user-defined>
    <meta:user-defined meta:name="OVERHEIDop.referentienummer">DOS 2017-0197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L 177</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5 467298</meta:user-defined>
    <meta:user-defined meta:name="OVERHEIDop.versieInformatie"/>
  </office:meta>
</office:document-meta>
</file>