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42: wijziging voorgevel, ontvangstdatum: 26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27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7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7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jkstelweg 42: wijziging voorgevel, ontvangstdatum: 26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71</meta:user-defined>
    <meta:user-defined meta:name="OVERHEIDop.GmbID/DC.identifier">gmb-2017-94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42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986 425935</meta:user-defined>
    <meta:user-defined meta:name="OVERHEIDop.versieInformatie"/>
  </office:meta>
</office:document-meta>
</file>