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Oranjerie 153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0 maart 2017 een melding op grond van het Activiteitenbesluit milieubeheer ontvangen van Waar Smaaklokaal Apeldoorn voor het uitbreiden van een inrichting voor de verkoop van duurzame producten met een koffiehoek aan de Oranjerie 153 te Apeldoorn</text:p>
            <text:p text:style-name="common-al">Zaaknummer: DOS-2017-025070</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2507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26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6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6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Oranjerie 153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264</meta:user-defined>
    <meta:user-defined meta:name="OVERHEIDop.GmbID/DC.identifier">gmb-2017-94264</meta:user-defined>
    <meta:user-defined meta:name="OVERHEID.TaxonomieBeleidsagenda/OVERHEID.category">Natuur en milieu | Organisatie en beleid</meta:user-defined>
    <meta:user-defined meta:name="OVERHEIDop.referentienummer">DOS 2017-0250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WG 153</meta:user-defined>
    <meta:user-defined meta:name="OVERHEIDop.woonplaats">Apeldoorn</meta:user-defined>
    <meta:user-defined meta:name="OVERHEIDop.straatnaam">Oranjeri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44 469688</meta:user-defined>
    <meta:user-defined meta:name="OVERHEIDop.versieInformatie"/>
  </office:meta>
</office:document-meta>
</file>