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Deltahaven 39a: wijziging gevel (aanbrengen roldeur), ontvangstdatum: 23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26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6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6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Deltahaven 39a: wijziging gevel (aanbrengen roldeur), ontvangstdatum: 23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62</meta:user-defined>
    <meta:user-defined meta:name="OVERHEIDop.GmbID/DC.identifier">gmb-2017-94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C 39a</meta:user-defined>
    <meta:user-defined meta:name="OVERHEIDop.woonplaats">Stellendam</meta:user-defined>
    <meta:user-defined meta:name="OVERHEIDop.straatnaam">Delta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237 426515</meta:user-defined>
    <meta:user-defined meta:name="OVERHEIDop.versieInformatie"/>
  </office:meta>
</office:document-meta>
</file>