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Joeppe 24 te Baarlo en Industrieterrein Panningen 14a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Joeppe 24, sectie M, perceelnummer 1195. Bouw. Bouwen van een woning. Verzonden: 31 mei 2017;</text:p>
              </text:list-item>
              <text:list-item text:style-override="id1-3-2-1-1-4-2">
                <text:number>2.</text:number>
                <text:p text:style-name="al">Panningen, 5981 NK, Industrieterrein Panningen 14a. Bouw en planologisch strijdig gebruik. Nieuwbouw bedrijfshal. Verzonden: 31 mei 2017;</text:p>
                <text:p text:style-name="al"/>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426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6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6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Joeppe 24 te Baarlo en Industrieterrein Panningen 14a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260</meta:user-defined>
    <meta:user-defined meta:name="OVERHEIDop.GmbID/DC.identifier">gmb-2017-94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LT</meta:user-defined>
    <meta:user-defined meta:name="OVERHEIDop.woonplaats">Baarlo</meta:user-defined>
    <meta:user-defined meta:name="OVERHEIDop.straatnaam">Joeppe</meta:user-defined>
    <meta:user-defined meta:name="OVERHEID.PostcodeHuisnummer/OVERHEIDop.postcodeHuisnummer">5981NK 14a</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377 371597</meta:user-defined>
    <meta:user-defined meta:name="OVERHEID.EPSG28992/DC.spatial">196924 372109</meta:user-defined>
    <meta:user-defined meta:name="OVERHEIDop.versieInformatie"/>
  </office:meta>
</office:document-meta>
</file>