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legaliseren  overkapping, Spoorstraat 8, 6245 LW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legaliseren van het aanbouwen van een overkapping op het perceel <text:span text:style-name="nadrukvet">Spoorstraat 8, 6245 LW  Eijsden </text:span>(verzonden 10 jan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9 januari 2017</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942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laten aanvraag  legaliseren  overkapping, Spoorstraat 8, 6245 LW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26</meta:user-defined>
    <meta:user-defined meta:name="OVERHEIDop.GmbID/DC.identifier">gmb-2017-9426</meta:user-defined>
    <meta:user-defined meta:name="OVERHEID.TaxonomieBeleidsagenda/OVERHEID.category">Ruimte en infrastructuur | Organisatie en beleid</meta:user-defined>
    <meta:user-defined meta:name="OVERHEIDop.referentienummer">Z-HZ_WABO-2016-003276</meta:user-defined>
    <meta:user-defined meta:name="DCTERMS.abstract">het legaliseren van het aanbouwen van een 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W 8</meta:user-defined>
    <meta:user-defined meta:name="OVERHEIDop.woonplaats">Eijsden</meta:user-defined>
    <meta:user-defined meta:name="OVERHEIDop.straatnaam">Spoo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617 311340</meta:user-defined>
    <meta:user-defined meta:name="OVERHEIDop.versieInformatie"/>
  </office:meta>
</office:document-meta>
</file>