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oncordiaplein 1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7 heeft de gemeente een aanvraag ontvangen voor een evenementenvergunning voor Troje de musical mei 2018 Sporthal Haastrecht op locatie Concordiaplein 1 in Haastrecht. De aanvraag is geregistreerd onder zaaknummer SXO-201715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425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5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5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oncordiaplein 1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250</meta:user-defined>
    <meta:user-defined meta:name="OVERHEIDop.GmbID/DC.identifier">gmb-2017-94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VB 27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034.59 445890.97</meta:user-defined>
    <meta:user-defined meta:name="OVERHEIDop.versieInformatie"/>
  </office:meta>
</office:document-meta>
</file>