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tering bevoegdheden inzake het wegslepen van voertuigen in het kader van de Wegsleepverordening gemeente Montferland 2017 (Autoberging)</text:p>
      <text:section text:name="regeling_id1-3-2" text:style-name="regeling">
        <text:section text:name="aanhef_id1-3-2-1" text:style-name="aanhef">
          <text:section text:name="preambule_id1-3-2-1-1" text:style-name="preambule">
            <text:p text:style-name="al">Mandatering bevoegdheden inzake het wegslepen van voertuigen (Autoberging)</text:p>
            <text:p text:style-name="al"/>
            <text:p text:style-name="al">Het college van burgemeester en wethouders van Montferland;</text:p>
            <text:p text:style-name="al"/>
            <text:p text:style-name="al">gelet op het bepaalde in de artikelen 170, eerste lid van de wegenverkeerswet 1994 juncto artikel 125 van de Gemeentewet;</text:p>
          </text:section>
          <text:section text:name="afkondiging_id1-3-2-1-2" text:style-name="afkondiging">
            <text:p text:style-name="afkondiging_top"/>
            <text:p text:style-name="al">BESLUITEN:</text:p>
            <text:p text:style-name="al"/>
            <text:p text:style-name="al">de feitelijke uitoefening van de hierna genoemde bevoegdheden, die het college van burgemeester en wethouders krachtens wettelijk voorschrift toekomen, te mandateren aan Autoberging Rutjes, gevestigd aan de Bierboomstraat 2, 6942 GE te Didam.</text:p>
          </text:section>
        </text:section>
        <text:section text:name="regeling-tekst_id1-3-2-2" text:style-name="regeling-tekst">
          <text:section text:name="tekst_id1-3-2-2-1" text:style-name="tekst">
            <text:list text:style-name="id1-3-2-2-1-1">
              <text:list-item text:style-override="id1-3-2-2-1-1-1">
                <text:number>1.</text:number>
                <text:p text:style-name="al">het overbrengen van voertuigen naar de daartoe aangewezen bewaarplaats alsmede het daaromtrent opmaken c.q. ondertekenen van het besluit tot toepassing bestuursdwang wegslepen en opslaan van het voertuig, ingevolge artikel 5:29 het eerste, tweede en derde lid van de Algemene wet bestuursrecht juncto artikel 5 van het Besluit wegslepen van voertuigen;</text:p>
              </text:list-item>
              <text:list-item text:style-override="id1-3-2-2-1-1-2">
                <text:number>2.</text:number>
                <text:p text:style-name="al">het uitgeven van het voertuig bij het ophalen door de eigenaar, alsmede het innen van de verschuldigde betaling;</text:p>
              </text:list-item>
              <text:list-item text:style-override="id1-3-2-2-1-1-3">
                <text:number>3.</text:number>
                <text:p text:style-name="al">het verkopen, om niet in eigendom overdragen of laten vernietigen van een voertuig, dat niet binnen dertien weken nadat het is meegevoerd, kan worden teruggegeven, ingevolge artikel 5:30, eerste en vijfde lid van de Algemene wet Bestuursrecht;</text:p>
              </text:list-item>
              <text:list-item text:style-override="id1-3-2-2-1-1-4">
                <text:number>4.</text:number>
                <text:p text:style-name="al">het inschakelen van een beëdigd taxateur om een rapport van de waarde van het voertuig op te maken, ingevolge artikel 15 van het Besluit wegslepen van voertuigen, alvorens het voertuig te verkopen, om niet in eigendom over te dragen, of te laten vernietigen.</text:p>
              </text:list-item>
            </text:list>
            <text:p text:style-name="last-al">Deze regeling treedt in werking op de eerste dag na de datum van bekendmaking</text:p>
            <text:p text:style-name="tekst_bottom"/>
          </text:section>
        </text:section>
        <text:section text:name="regeling-sluiting_id1-3-2-3" text:style-name="regeling-sluiting">
          <text:section text:name="gegeven_id1-3-2-3-1" text:style-name="gegeven">
            <text:p text:style-name="dagtekening">
            <text:span text:style-name="plaats">Didam,</text:span>
            <text:span text:style-name="datum">23 mei 2017.</text:span>
          </text:p>
          </text:section>
          <text:section text:name="ondertekening_id1-3-2-3-2">
            <text:p><text:span text:style-name="functie">Burgemeester en wethouders van Montferland,</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24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4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bevoegdheden inzake het wegslepen van voertuigen in het kader van de Wegsleepverordening gemeente Montferland 2017 (Auto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49</meta:user-defined>
    <meta:user-defined meta:name="OVERHEIDop.GmbID/DC.identifier">gmb-2017-94249</meta:user-defined>
    <meta:user-defined meta:name="OVERHEID.TaxonomieBeleidsagenda/OVERHEID.category">Openbare orde en veiligheid | Organisatie en beleid</meta:user-defined>
    <meta:user-defined meta:name="OVERHEID.Gemeente/DC.spatial">Montferland</meta:user-defined>
    <meta:user-defined meta:name="DC.source">wet Gemeentewet;1.0:c:BWBR0005416&amp;g=2017-01-01</meta:user-defined>
    <meta:user-defined meta:name="DC.source">wet Algemene bestuursrecht;1.0:c:BWBR0005537&amp;g=2017-04-01</meta:user-defined>
    <meta:user-defined meta:name="DC.source">wet Wegenverkeerswet 1994;1.0:c:BWBR0006622&amp;g=2016-03-15</meta:user-defined>
    <meta:user-defined meta:name="DC.source">amvb Besluit wegslepen van voertuigen;1.0:c:BWBR0012649&amp;g=2013-01-01</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versieInformatie"/>
  </office:meta>
</office:document-meta>
</file>