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ekendmaking van het besluit van 29 mei 2017, zaaknummer 115803</text:p>
            <text:p text:style-name="al"/>
            <text:p text:style-name="al">DE RAAD VAN DE GEMEENTE ARNHEM </text:p>
            <text:p text:style-name="al"/>
            <text:p text:style-name="al">gelezen het voorstel van burgemeester en wethouders van 14 februari 2017 Cluster Beleid en Regie, nummer 115803; </text:p>
            <text:p text:style-name="al"/>
            <text:p text:style-name="al">gelet op artikel 147 van de Gemeentewet en de artikelen 6, tweede lid, 8a, eerste lid, aanhef en onder a, c, d en e, en tweede lid, en 10b, vijfde en zevende lid, van de Participatiewet; </text:p>
            <text:p text:style-name="al"/>
            <text:p text:style-name="al">besluit: </text:p>
            <text:p text:style-name="al"/>
            <text:p text:style-name="al">vast te stellen de </text:p>
            <text:p text:style-name="al"/>
            <text:p text:style-name="al">
            <text:span text:style-name="nadrukvet">VERORDENING TOT WIJZIGING VAN </text:span>
            <text:span text:style-name="nadrukvet">DE RE-INTEGRATIEVERORDENING GEMEENTE ARNHEM</text:span>
          </text:p>
            <text:p text:style-name="al"/>
          </text:section>
          <text:section text:name="artikel_id1-3-2-2-2" text:style-name="artikel">
            <text:p text:style-name="artikel_kop_titel"><text:span text:style-name="artikel_kop_label">Artikel</text:span> <text:span text:style-name="artikel_kop_nr">I</text:span> Wijziging van de verordening</text:p>
            <text:p text:style-name="al">De verordening wordt als volgt gewijzigd:</text:p>
            <text:p text:style-name="al">
            <text:span text:style-name="nadrukvet">A</text:span>. In artikel 8 worden de volgende wijzigingen aangebracht:</text:p>
            <text:list text:style-name="id1-3-2-2-2-4">
              <text:list-item text:style-override="id1-3-2-2-2-4-1">
                <text:number>a.</text:number>
                <text:p text:style-name="al">De kop van het artikel komt te luiden: Participatieplaats / werkervaringsplaats.</text:p>
              </text:list-item>
              <text:list-item text:style-override="id1-3-2-2-2-4-2">
                <text:number>b.</text:number>
                <text:p text:style-name="al">Het zesde lid komt te luiden:</text:p>
                <text:p text:style-name="al">6. Het college verstrekt elke zes maanden een premie aan personen met een uitkering op grond van de Participatiewet, IOAW of IOAZ, die 27 jaar of ouder zijn en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text:p>
              </text:list-item>
              <text:list-item text:style-override="id1-3-2-2-2-4-3">
                <text:number>c.</text:number>
                <text:p text:style-name="al">Na het achtste lid wordt een nieuw lid toegevoegd dat luidt:</text:p>
                <text:p text:style-name="al">9. Dit artikel is van overeenkomstige toepassing op andere werkervaringsplaatsen, met dien verstande dat de in het eerste lid bedoelde subsidie ook verstrekt kan worden als de deelnemer onder de 27 jaar is. Onder werkervaringsplaats wordt hier verstaan een additionele werkplek, niet zijnde een participatieplaats, waarbij personen met behoud van uitkering werkervaring kunnen opdoen en het leeraspect centraal staat.</text:p>
                <text:p text:style-name="al"/>
              </text:list-item>
            </text:list>
            <text:p text:style-name="al">
            <text:span text:style-name="nadrukvet">B</text:span>. Artikel 9 komt te luiden:</text:p>
            <text:p text:style-name="al"/>
          </text:section>
          <text:section text:name="artikel_id1-3-2-2-3" text:style-name="artikel">
            <text:p text:style-name="artikel_kop_titel"><text:span text:style-name="artikel_kop_label">Artikel</text:span> <text:span text:style-name="artikel_kop_nr">9</text:span> Beschut werk</text:p>
            <text:list text:style-name="id1-3-2-2-3-2">
              <text:list-item text:style-override="id1-3-2-2-3-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2-1-3">
                  <text:list-item text:style-override="id1-3-2-2-3-2-1-3-1">
                    <text:number>a.</text:number>
                    <text:p text:style-name="al">behoort tot de doelgroep; of</text:p>
                  </text:list-item>
                  <text:list-item text:style-override="id1-3-2-2-3-2-1-3-2">
                    <text:number>b.</text:number>
                    <text:p text:style-name="al">een persoon is aan wie het Uitvoeringsinstituut werknemersverzekeringen een uitkering verstrekt. </text:p>
                  </text:list-item>
                </text:list>
              </text:list-item>
              <text:list-item text:style-override="id1-3-2-2-3-2-2">
                <text:number>1.</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2-3">
                <text:number>2.</text:number>
                <text:p text:style-name="al">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list-item>
              <text:list-item text:style-override="id1-3-2-2-3-2-4">
                <text:number>3.</text:number>
                <text:p text:style-name="al">Het college biedt de voorziening Activerend werk, Begeleid werk of een vergelijkbare voorziening aan tot het moment dat de dienstbetrekking beschut werk aanvangt.</text:p>
              </text:list-item>
              <text:list-item text:style-override="id1-3-2-2-3-2-5">
                <text:number>4.</text:number>
                <text:p text:style-name="al">Bovenop het aantal geraamde beschut werkplekken realiseert het college geen extra dienstbetrekkingen beschut werk.</text:p>
                <text:p text:style-name="al"/>
              </text:list-item>
            </text:list>
            <text:p text:style-name="al">
            <text:span text:style-name="nadrukvet">C</text:span>
            <text:span text:style-name="nadrukvet">.</text:span> Artikel 10, eerste lid komt te luiden:</text:p>
            <text:list text:style-name="id1-3-2-2-3-4">
              <text:list-item text:style-override="id1-3-2-2-3-4-1">
                <text:number>1.</text:number>
                <text:p text:style-name="al">Het college stelt op aanvraag of ambtshalve vast of een persoon behoort tot de doelgroep loonkostensubsidie, bedoeld in artikel 6, eerste lid, onder e, van de wet. Hierbij worden de volgende criteria in acht genomen:</text:p>
                <text:list text:style-name="id1-3-2-2-3-4-1-3">
                  <text:list-item text:style-override="id1-3-2-2-3-4-1-3-1">
                    <text:number>a.</text:number>
                    <text:p text:style-name="al">die persoon moet behoren tot de doelgroep zoals omschreven in artikel 7, eerste lid, onderdeel a, van de wet, die persoon is niet in staat met voltijdse arbeid het wettelijk minimumloon te verdienen, en die persoon heeft mogelijkheden tot arbeidsparticipatie; of</text:p>
                  </text:list-item>
                  <text:list-item text:style-override="id1-3-2-2-3-4-1-3-2">
                    <text:number>b.</text:number>
                    <text:p text:style-name="al">een persoon moet behoren tot de doelgroep zoals omschreven in artikel 10d, tweede lid, van de wet.</text:p>
                    <text:p text:style-name="al"/>
                  </text:list-item>
                </text:list>
              </text:list-item>
            </text:list>
            <text:p text:style-name="al">
            <text:span text:style-name="nadrukvet">D.</text:span> Artikel 11 komt te luiden:</text:p>
            <text:p text:style-name="al"/>
          </text:section>
          <text:section text:name="artikel_id1-3-2-2-4" text:style-name="artikel">
            <text:p text:style-name="artikel_kop_titel"><text:span text:style-name="artikel_kop_label">Artikel</text:span> <text:span text:style-name="artikel_kop_nr">11</text:span> Persoonlijke ondersteuning,werkgevers-/ jobcoaching</text:p>
            <text:list text:style-name="id1-3-2-2-4-2">
              <text:list-item text:style-override="id1-3-2-2-4-2-1">
                <text:number>1.</text:number>
                <text:p text:style-name="al">Het college kan als een werkgever een dienstverband aangaat met een persoon die behoort tot de doelgroep en waarvan is vastgesteld dat hij zonder persoonlijke ondersteuning niet in staat is de door de werkgever opgedragen taken te verrichten, vanaf het moment van aanvang van het dienstverband de volgende voorzieningen op aanvraag inzetten:</text:p>
                <text:list text:style-name="id1-3-2-2-4-2-1-3">
                  <text:list-item text:style-override="id1-3-2-2-4-2-1-3-1">
                    <text:number>a.</text:number>
                    <text:p text:style-name="al">het verstrekken van een subsidie aan de werkgever als tegemoetkoming in de kosten voor het inzetten van een interne begeleider;</text:p>
                  </text:list-item>
                  <text:list-item text:style-override="id1-3-2-2-4-2-1-3-2">
                    <text:number>b.</text:number>
                    <text:p text:style-name="al">het inzetten van externe werkgeverscoaching met als doel dat de werkgever op termijn zelf de persoon ten behoeve van wie ondersteuning nodig is kan begeleiden, of indien dit nog niet mogelijk is, externe jobcoaching van de werknemer. </text:p>
                  </text:list-item>
                </text:list>
              </text:list-item>
              <text:list-item text:style-override="id1-3-2-2-4-2-2">
                <text:number>2.</text:number>
                <text:p text:style-name="al">De in het eerste lid, aanhef en onder a bedoelde subsidie wordt alleen verstrekt indien de interne begeleider met succes een HARRIE-training of andere erkende jobcoachtraining heeft afgerond</text:p>
              </text:list-item>
              <text:list-item text:style-override="id1-3-2-2-4-2-3">
                <text:number>3.</text:number>
                <text:p text:style-name="al">De in het eerste lid, aanhef en onder b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4-2-4">
                <text:number>4.</text:number>
                <text:p text:style-name="al">Indien het dienstverband vooraf gegaan wordt door een proefplaatsing van maximaal drie maanden, kan het college de voorzieningen bedoeld in het eerste lid inzetten vanaf het moment van aanvang van de proefplaatsing. </text:p>
              </text:list-item>
              <text:list-item text:style-override="id1-3-2-2-4-2-5">
                <text:number>5.</text:number>
                <text:p text:style-name="al">Bij inzet van de in het eerste lid bedoelde voorzieningen wordt uitgegaan van de begeleidingsbehoefte met inachtneming van het volgende:</text:p>
                <text:list text:style-name="id1-3-2-2-4-2-5-3">
                  <text:list-item text:style-override="id1-3-2-2-4-2-5-3-1">
                    <text:number>a.</text:number>
                    <text:p text:style-name="al">de in het eerste lid bedoelde voorzieningen worden verstrekt voor de duur van maximaal 1 jaar met de mogelijkheid van verlenging op aanvraag tot maximaal 3 jaar;</text:p>
                  </text:list-item>
                  <text:list-item text:style-override="id1-3-2-2-4-2-5-3-2">
                    <text:number>b.</text:number>
                    <text:p text:style-name="al">de in het eerste lid, aanhef en onder a bedoelde subsidie wordt bij een arbeidsovereenkomst voor een jaar of langer en voor 24 uur per week of meer, verstrekt tot een bedrag van maximaal €2.700,- per jaar. Bij een arbeidsovereenkomst voor minder dan 24 uur per week of voor korter dan een jaar, wordt dit bedrag naar rato naar beneden vastgesteld.</text:p>
                  </text:list-item>
                </text:list>
              </text:list-item>
              <text:list-item text:style-override="id1-3-2-2-4-2-6">
                <text:number>6.</text:number>
                <text:p text:style-name="al">Het college kan in incidentele gevallen als zij het noodzakelijk acht voor de arbeidsinschakeling van een persoon, besluiten af te wijken van de in het vorige lid genoemde maxima.</text:p>
              </text:list-item>
              <text:list-item text:style-override="id1-3-2-2-4-2-7">
                <text:number>7.</text:number>
                <text:p text:style-name="al">Het college kan indien op grond van het eerste lid, aanhef en onder a een subsidie wordt verstrekt, voorschotten verstrekken.</text:p>
              </text:list-item>
              <text:list-item text:style-override="id1-3-2-2-4-2-8">
                <text:number>8.</text:number>
                <text:p text:style-name="al">Het college stelt indien op grond van het eerste lid, aanhef en onder a een subsidie wordt verstrekt, de subsidie binnen twee maanden na afloop van het tijdvak waarvoor de subsidie werd verleend ambtshalve vast.</text:p>
                <text:p text:style-name="al"/>
              </text:list-item>
            </text:list>
            <text:p text:style-name="al">
            <text:span text:style-name="nadrukvet">E</text:span>
            <text:span text:style-name="nadrukvet">.</text:span> Artikel 13 komt te vervallen.</text:p>
            <text:p text:style-name="al"/>
          </text:section>
          <text:section text:name="artikel_id1-3-2-2-5" text:style-name="artikel">
            <text:p text:style-name="artikel_kop_titel"><text:span text:style-name="artikel_kop_label">Artikel</text:span> <text:span text:style-name="artikel_kop_nr">II</text:span> Inwerkingtreding</text:p>
            <text:p text:style-name="al">Dit besluit treedt in werking op de dag na die waarop dit besluit wordt bekendgemaakt en werkt terug tot 1 januari 2017. </text:p>
            <text:p text:style-name="al"/>
            <text:p text:style-name="al">Aldus vastgesteld in de vergadering van 29 mei 2017. </text:p>
            <text:p text:style-name="al">De griffier, De voorzitter,</text:p>
            <text:p text:style-name="al"/>
            <text:p text:style-name="al"/>
          </text:section>
        </text:section>
        <text:section text:name="nota-toelichting_id1-3-2-3" text:style-name="nota-toelichting">
          <text:p text:style-name="kop_level0">Toelichting op de wijzigingen</text:p>
          <text:section text:name="divisie_id1-3-2-3-2" text:style-name="divisie">
            <text:p text:style-name="kop_level1">Artikel I Wijziging van de verordening</text:p>
          </text:section>
          <text:section text:name="divisie_id1-3-2-3-3" text:style-name="divisie">
            <text:p text:style-name="kop_level1">A. Toelichting op de wijziging van Artikel 8</text:p>
            <text:p text:style-name="al">In Arnhem kennen we sinds jaar en dag trajecten waarbij werkervaring opgedaan wordt met behoud van uitkering (werken voor de stad, leerbanen, werkervaringsplaatsen). De wet kent een specifieke vorm van werken met behoud van uitkering, de participatieplaats. Deze kan ingezet worden bij uitkeringsgerechtigden van 27 jaar of ouder. Er worden echter ook werkervaringsplaatsen niet zijnde participatieplaatsen, ingezet bij niet-uitkeringsgerechtigden en personen jonder dan 27 jaar. Om daarbij ook een subsidie voor begeleidingskosten te kunnen verstrekken, is het nodig de bepaling in de verordening aan te passen.</text:p>
          </text:section>
          <text:section text:name="divisie_id1-3-2-3-4" text:style-name="divisie">
            <text:p text:style-name="kop_level1">B. Toelichting op de wijziging van Artikel 9</text:p>
            <text:p text:style-name="al">Artikel 10b (beschut werk) van de Participatiewet is gewijzigd (Stb. 2016, 519). Het is hierdoor voor het college niet langer mogelijk geen beschut werk aan te bieden als daar behoefte aan is. Het college moet in een jaar, zover de behoefte daartoe bestaat, tenminste het aantal beschut werkplekken realiseren als waarvan in de ramingen is gegaan. Het college is verder verplicht om personen die een positief advies beschut werk van UWV hebben gekregen een beschut werkplek aan te bieden op het moment dat het voor de gemeente geraamde aantal beschut werkplekken in een jaar nog niet is gehaald. </text:p>
            <text:p text:style-name="al">Naar aanleiding van deze wijzigingen in de wet, is het noodzakelijk de bepaling over beschut werk in de verordening aan te passen.</text:p>
          </text:section>
          <text:section text:name="divisie_id1-3-2-3-5" text:style-name="divisie">
            <text:p text:style-name="kop_level1">C.Toelichting op de wijziging van Artikel 10, eerste lid</text:p>
            <text:p text:style-name="al">Artikel 10d (loonkostensubsidie) van de Participatiewet is gewijzigd (Stb. 2016, 444). Het is o.a. mogelijk geworden een loonkostensubsidie te verstrekken voor schoolverlaters afkomstig uit het voortgezet speciaal onderwijs, het praktijkonderwijs of de entreeopleiding MBO die al zijn gaan werken bij een werkgever. Deze aanpassing maakt een uitzondering op het generieke uitgangspunt dat de Participatiewet in beginsel alleen geldt voor mensen met recht op een uitkering en niet-uitkeringsgerechtigden op grond van de Participatiewet. </text:p>
            <text:p text:style-name="al">Naar aanleiding van deze wijziging in de wet, is het noodzakelijk de bepaling over loonkostensubsidie in de verordening aan te passen.</text:p>
          </text:section>
          <text:section text:name="divisie_id1-3-2-3-6" text:style-name="divisie">
            <text:p text:style-name="kop_level1">D. Toelichting op de wijziging van Artikel 11</text:p>
            <text:p text:style-name="al">De jobcoachregeling is afgestemd met de partners in het Werkbedrijf (VNO-NCW, FNV, CNV, UWV en gemeenten) en het WSP. Het wordt mogelijk om de werkgever te subsidieren voor de inzet van een interne begeleider (interne jobcoaching). Verder wordt - ongewijzigd - ingezet op bij voorkeur de persoonlijke ondersteuning van de werkgever door een externe coach (werkgeverscoaching) zodat deze de werknemer op termijn zelf kan gaan begeleiden en indien dat nog niet mogelijk is kan ook gekozen worden voor bgeleiding van de werknemer door een externe jobcoach. De externe jobcoach gaat echter vanaf nu (net als door het UWV) ingekocht worden door de gemeente.</text:p>
            <text:p text:style-name="al">Het artikel over jobcoaching is om die reden volledig herschreven.</text:p>
          </text:section>
          <text:section text:name="divisie_id1-3-2-3-7" text:style-name="divisie">
            <text:p text:style-name="kop_level1">E.Toelichting op de wijziging van Artikel 13</text:p>
            <text:p text:style-name="al">Vanaf 1 januari 2016 kan het UWV de kosten van een no-riskpolis vergoeden aan de werkgever of aan de werkgever een no-riskpolis verstrekken. Hiermee is de gemeentelijke no-riskpolis (en de verordeningsplicht daaromtrent) komen te vervallen. Inkopen van de no-risk polis door de gemeente is ook niet meer mogelijk. Dit artikel vervalt om die reden.</text:p>
          </text:section>
          <text:section text:name="divisie_id1-3-2-3-8" text:style-name="divisie">
            <text:p text:style-name="kop_level1">Artikel II Inwerkingtreding</text:p>
            <text:p text:style-name="al">De wijziging betreft begunstigend beleid en treedt met terugwerkende kracht in werking op 1 januari 2017.</text:p>
            <text:p text:style-name="al"/>
            <text:p text:style-name="al">•<text:span text:style-name="nadrukvet">Opmerking:</text:span>Ter verduidelijking van bovengenoemde wijzigingen zijn deze in de bijgevoegde geconsolideerde versie van de Re-integratieverordening (geel) gearc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24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43</meta:user-defined>
    <meta:user-defined meta:name="OVERHEIDop.GmbID/DC.identifier">gmb-2017-94243</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