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Verleende ontheffing verbranden afvalstoffen, Groteweg 27 ‘t 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F C.N.M. Burger, het verlenen van een ontheffing voor het verbranden van afvalstoffen. Het betreft het verbranden van restanten loof van krokussen. De verbranding vindt plaats in de periode juni tot en met augustus 2017.</text:p>
            <text:p text:style-name="common-al">Locatie: Groteweg 27 ‘t Zand</text:p>
            <text:p text:style-name="common-al">Verzonden: 31 mei 2017</text:p>
            <text:p text:style-name="common-al">
            <text:span text:style-name="nadrukvet">Vragen</text:span>
          </text:p>
            <text:p text:style-name="common-al">Heeft u vragen over het besluit of overweegt bezwaar te maken tegen het besluit? Dan adviseren wij u eerst telefonisch contact op te nemen met de heer M. Pot van de Regionale Uitvoeringsdienst Noord-Holland Noord, telefoonnummer 088 – 102 17 34. In het gesprek kunnen uw vragen worden beantwoord. Of u kunt de redenen bespreken, waarom u het niet eens bent met het besluit. Mogelijk zijn er nog alternatieven om aan uw bezwaar tegemoet te kome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te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Voor de behandeling van het verzoek wordt griffierecht geh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2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Verleende ontheffing verbranden afvalstoffen, Groteweg 27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41</meta:user-defined>
    <meta:user-defined meta:name="OVERHEIDop.GmbID/DC.identifier">gmb-2017-94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M 27</meta:user-defined>
    <meta:user-defined meta:name="OVERHEIDop.woonplaats">'t Zand</meta:user-defined>
    <meta:user-defined meta:name="OVERHEIDop.straatnaam">Grot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886 539546</meta:user-defined>
    <meta:user-defined meta:name="OVERHEIDop.versieInformatie"/>
  </office:meta>
</office:document-meta>
</file>