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aan de Dreef 4 A 29, 1861TZ te Bergen,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04-TX-SJ) van bijlage 1 van het Reglement verkeersregels en verkeerstekens 1990 op de locatie Dreef 4 A 29 te </text:p>
            <text:p text:style-name="common-al">Beregen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423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3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3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aan de Dreef 4 A 29, 1861TZ te Bergen,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238</meta:user-defined>
    <meta:user-defined meta:name="OVERHEIDop.GmbID/DC.identifier">gmb-2017-94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X 4a</meta:user-defined>
    <meta:user-defined meta:name="OVERHEIDop.woonplaats">Bergen</meta:user-defined>
    <meta:user-defined meta:name="OVERHEIDop.straatnaam">Dreef</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67 520421</meta:user-defined>
    <meta:user-defined meta:name="OVERHEIDop.versieInformatie"/>
  </office:meta>
</office:document-meta>
</file>