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Brabantsestraat 23, het wijzigen van het gebruik van het pand t.b.v. onderwijsfunctie en het plaatsen van een trappenhui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Brabantsestraat 23, het wijzigen van het gebruik van het pand t.b.v. onderwijsfunctie en het plaatsen van een trappenhuis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3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3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3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Brabantsestraat 23, het wijzigen van het gebruik van het pand t.b.v. onderwijsfunctie en het plaatsen van een trappenhui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234</meta:user-defined>
    <meta:user-defined meta:name="OVERHEIDop.GmbID/DC.identifier">gmb-2017-94234</meta:user-defined>
    <meta:user-defined meta:name="OVERHEID.TaxonomieBeleidsagenda/OVERHEID.category">Huisvesting | Organisatie en beleid</meta:user-defined>
    <meta:user-defined meta:name="OVERHEIDop.referentienummer">5524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J 21</meta:user-defined>
    <meta:user-defined meta:name="OVERHEIDop.woonplaats">Amersfoort</meta:user-defined>
    <meta:user-defined meta:name="OVERHEIDop.straatnaam">Brabant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3 463710</meta:user-defined>
    <meta:user-defined meta:name="OVERHEIDop.versieInformatie"/>
  </office:meta>
</office:document-meta>
</file>