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Lieve Vrouwekerkhof 3, drank- en horecavergunning en horeca-exploitatievergunning, 24-05-2017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Lieve Vrouwekerkhof 3, drank- en horecavergunning en horeca-exploitatievergunning, 24-05-2017. Rechtsmiddel: Bezwaar. 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23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3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3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Lieve Vrouwekerkhof 3, drank- en horecavergunning en horeca-exploitatievergunning, 24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232</meta:user-defined>
    <meta:user-defined meta:name="OVERHEIDop.GmbID/DC.identifier">gmb-2017-9423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9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S 3</meta:user-defined>
    <meta:user-defined meta:name="OVERHEIDop.woonplaats">Amersfoort</meta:user-defined>
    <meta:user-defined meta:name="OVERHEIDop.straatnaam">Lieve Vrouwekerk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3 463042</meta:user-defined>
    <meta:user-defined meta:name="OVERHEIDop.versieInformatie"/>
  </office:meta>
</office:document-meta>
</file>