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Gezinsdag defensie helikoptercommando op 14 juni 2017 van 12.30 tot 20.30 uur op vliegbasis Gilze-Rij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423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3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3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231</meta:user-defined>
    <meta:user-defined meta:name="OVERHEIDop.GmbID/DC.identifier">gmb-2017-942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Rijks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052 397984</meta:user-defined>
    <meta:user-defined meta:name="OVERHEIDop.versieInformatie"/>
  </office:meta>
</office:document-meta>
</file>