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Nijverheidsweg 11, het vervangend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januari 2017 heeft de gemeente Bronckhorst een besluit genomen op de aanvraag voor een omgevingsvergunning. De aanvraag is geregistreerd onder nummer 2016-2321. De aanvraag gaat over het vervangend bouwen van een dakkapel aan de Nijverheidsweg 11 in Steenderen. De vergunning is verzonden op 16 januar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42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Nijverheidsweg 11, het vervangend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23</meta:user-defined>
    <meta:user-defined meta:name="OVERHEIDop.GmbID/DC.identifier">gmb-2017-9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1CK 11</meta:user-defined>
    <meta:user-defined meta:name="OVERHEIDop.woonplaats">Steender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031</meta:user-defined>
    <meta:user-defined meta:name="OVERHEIDop.externeBijlage">publiceerbareaanvraag|exb-2017-2032</meta:user-defined>
    <meta:user-defined meta:name="OVERHEIDop.externeBijlage">2016004-00_REV01_Van_Riel_-_Leferink|exb-2017-2033</meta:user-defined>
    <meta:user-defined meta:name="OVERHEID.EPSG28992/DC.spatial">210114 453741</meta:user-defined>
    <meta:user-defined meta:name="OVERHEIDop.versieInformatie"/>
  </office:meta>
</office:document-meta>
</file>