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Foodwall, van 28 tot en met 30 juli 2017 op de Houtwal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29 mei 2017 is een evenementenvergunning aangevraagd voor Foodwall van 28 tot en met 30 juli 2017 op de Houtwal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8 jun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4229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2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2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Foodwall, van 28 tot en met 30 juli 2017 op de Houtwal in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4229</meta:user-defined>
    <meta:user-defined meta:name="OVERHEIDop.GmbID/DC.identifier">gmb-2017-942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S 5</meta:user-defined>
    <meta:user-defined meta:name="OVERHEIDop.woonplaats">Zutphen</meta:user-defined>
    <meta:user-defined meta:name="OVERHEIDop.straatnaam">Houtwa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76 461209</meta:user-defined>
    <meta:user-defined meta:name="OVERHEIDop.versieInformatie"/>
  </office:meta>
</office:document-meta>
</file>