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 Ontheffing art.35  Drank- en Horecawet voor het schenken van zwakalcoholische dranken tijdens  carnaval Gilze van 9 tot en met 13 februari 2018 tussen 12.00 en 03.00 uur in Sporthal Achter de Tuintjes Gilz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28</meta:user-defined>
    <meta:user-defined meta:name="OVERHEIDop.GmbID/DC.identifier">gmb-2017-94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