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Gilze</text:p>
            <text:p text:style-name="common-al">Carnaval Sporthal Gilze 2018 op 9 tot en met 13 februari 2018 tussen 12.00 en 03.00 uur in de sporthal Achter de Tuintjes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2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27</meta:user-defined>
    <meta:user-defined meta:name="OVERHEIDop.GmbID/DC.identifier">gmb-2017-94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3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