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uitgebreide procedure), Lieve Vrouwekerkhof 3, drank- en horecavergunning en horeca-exploitatievergunning, 24-05-2017. Rechtsmiddel: Bero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uitgebreide procedure), Lieve Vrouwekerkhof 3, drank- en horecavergunning en horeca-exploitatievergunning, 24-05-2017. Rechtsmiddel: Beroep. 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2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2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2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uitgebreide procedure), Lieve Vrouwekerkhof 3, drank- en horecavergunning en horeca-exploitatievergunning, 24-05-2017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221</meta:user-defined>
    <meta:user-defined meta:name="OVERHEIDop.GmbID/DC.identifier">gmb-2017-9422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3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