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Week  3 Verleende evenementenvergunning en ontheffing artikel 35 van de Drank en Horecawet voor toneelvoorstellingen in de Santenkraam aan de Kwartellaan 2 te Wieringerwaard.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toneelvoorstellingen op 10 en 11 februari 2017 van 19:30 tot en met 24:00 uur in de Santenkraam aan de Kwartellaan 2 te Wieringerwaard. </text:p>
            <text:p text:style-name="common-al"/>
            <text:p text:style-name="common-al">
            <text:span text:style-name="nadrukvet">Hoe maak ik bezwaar? </text:span>
          </text:p>
            <text:p text:style-name="common-al">Als u het niet eens bent met een beschikking in deze publicatie, kunt u daartegen binnen zes weken na de verzenddatum van de beschikking een schriftelijk bezwaarschrift indienen tot 28 februari 2017.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9422</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22</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22</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3 Verleende evenementenvergunning en ontheffing artikel 35 van de Drank en Horecawet voor toneelvoorstellingen in de Santenkraam aan de Kwartellaan 2 te Wieringerwa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9</meta:user-defined>
    <meta:user-defined meta:name="OVERHEIDop.publicationIssue">9422</meta:user-defined>
    <meta:user-defined meta:name="OVERHEIDop.GmbID/DC.identifier">gmb-2017-942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6JS 2</meta:user-defined>
    <meta:user-defined meta:name="OVERHEIDop.woonplaats">Wieringerwaard</meta:user-defined>
    <meta:user-defined meta:name="OVERHEIDop.straatnaam">Kwartellaan</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9750 539123</meta:user-defined>
    <meta:user-defined meta:name="OVERHEIDop.versieInformatie"/>
  </office:meta>
</office:document-meta>
</file>