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art.35  Drank- en Horecawet voor het schenken van zwakalcoholische dranken tijdens  de boeken- en vinylmarkt op 11 juni 2017 tussen 12.00 en 19.00 uur in de Kapelstraat tussen de kerk en de kap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1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18</meta:user-defined>
    <meta:user-defined meta:name="OVERHEIDop.GmbID/DC.identifier">gmb-2017-94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09 398386</meta:user-defined>
    <meta:user-defined meta:name="OVERHEIDop.versieInformatie"/>
  </office:meta>
</office:document-meta>
</file>