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Langestraat 78, het oprichten van een detailhandel-/bakkerijbedrijf, 24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Langestraat 78, het oprichten van een detailhandel-/bakkerijbedrijf, 24-05-2017.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Langestraat 78, het oprichten van een detailhandel-/bakkerijbedrijf, 24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16</meta:user-defined>
    <meta:user-defined meta:name="OVERHEIDop.GmbID/DC.identifier">gmb-2017-9421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293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