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Langestraat 39, het gedeeltelijk slopen van een winkel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Langestraat 39, het gedeeltelijk slopen van een winkelpand, Rechtsmiddel: Geen. Ter informatie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21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1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1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Langestraat 39, het gedeeltelijk slopen van een winkel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213</meta:user-defined>
    <meta:user-defined meta:name="OVERHEIDop.GmbID/DC.identifier">gmb-2017-94213</meta:user-defined>
    <meta:user-defined meta:name="OVERHEID.TaxonomieBeleidsagenda/OVERHEID.category">Huisvesting | Organisatie en beleid</meta:user-defined>
    <meta:user-defined meta:name="OVERHEIDop.referentienummer">55218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B 39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4 462980</meta:user-defined>
    <meta:user-defined meta:name="OVERHEIDop.versieInformatie"/>
  </office:meta>
</office:document-meta>
</file>