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07829 - Weverstraat 60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verstraat 60 te KekerdomOmschrijving : herstellen van de voegen van de woningDatum ontvangst : 31 mei 2017Zaaknummer ODRN : W.Z17.10419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421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1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1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07829 - Weverstraat 60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12</meta:user-defined>
    <meta:user-defined meta:name="OVERHEIDop.GmbID/DC.identifier">gmb-2017-94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E 60</meta:user-defined>
    <meta:user-defined meta:name="OVERHEIDop.woonplaats">Kekerdom</meta:user-defined>
    <meta:user-defined meta:name="OVERHEIDop.straatnaam">Wev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800 430844</meta:user-defined>
    <meta:user-defined meta:name="OVERHEIDop.versieInformatie"/>
  </office:meta>
</office:document-meta>
</file>