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vondfietsvierdaagse op 19, 20, 21 en 22 juni tussen 18.00 en 21.00 uur door de gemeente, start en finish aan de Sportparkweg 21, locatie RHV-EMM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421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1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1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210</meta:user-defined>
    <meta:user-defined meta:name="OVERHEIDop.GmbID/DC.identifier">gmb-2017-942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P 21</meta:user-defined>
    <meta:user-defined meta:name="OVERHEIDop.woonplaats">Rijen</meta:user-defined>
    <meta:user-defined meta:name="OVERHEIDop.straatnaam">Sportpark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103 399686</meta:user-defined>
    <meta:user-defined meta:name="OVERHEIDop.versieInformatie"/>
  </office:meta>
</office:document-meta>
</file>