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Emmerweg 7, het vergroten van een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januari 2017 heeft de gemeente Bronckhorst een besluit genomen op de aanvraag voor een omgevingsvergunning. De aanvraag is geregistreerd onder nummer 2016-2344. De aanvraag gaat over het vergroten van een melkveestal aan de Emmerweg 7 in Steenderen. De vergunning is verzonden op 16 januari 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42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Emmerweg 7, het vergroten van een melk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21</meta:user-defined>
    <meta:user-defined meta:name="OVERHEIDop.GmbID/DC.identifier">gmb-2017-9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LA 7</meta:user-defined>
    <meta:user-defined meta:name="OVERHEIDop.woonplaats">Steenderen</meta:user-defined>
    <meta:user-defined meta:name="OVERHEIDop.straatnaam">Emmer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022</meta:user-defined>
    <meta:user-defined meta:name="OVERHEIDop.externeBijlage">2016-BO-ZADELHOF_2-2|exb-2017-2023</meta:user-defined>
    <meta:user-defined meta:name="OVERHEIDop.externeBijlage">2016-BO-ZADELHOF_1-2|exb-2017-2024</meta:user-defined>
    <meta:user-defined meta:name="OVERHEIDop.externeBijlage">NBW|exb-2017-2025</meta:user-defined>
    <meta:user-defined meta:name="OVERHEIDop.externeBijlage">Melding_AIM|exb-2017-2026</meta:user-defined>
    <meta:user-defined meta:name="OVERHEIDop.externeBijlage">publiceerbareaanvraag|exb-2017-2027</meta:user-defined>
    <meta:user-defined meta:name="OVERHEIDop.externeBijlage">Fotos|exb-2017-2028</meta:user-defined>
    <meta:user-defined meta:name="OVERHEIDop.externeBijlage">Stat-ber|exb-2017-2029</meta:user-defined>
    <meta:user-defined meta:name="OVERHEID.EPSG28992/DC.spatial">208420 452837</meta:user-defined>
    <meta:user-defined meta:name="OVERHEIDop.versieInformatie"/>
  </office:meta>
</office:document-meta>
</file>