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dsring 69, het houden van een zomerterras, 1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69, het houden van een zomerterras, 19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0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Stadsring 69, het houden van een zomerterras, 1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09</meta:user-defined>
    <meta:user-defined meta:name="OVERHEIDop.GmbID/DC.identifier">gmb-2017-942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81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69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9 462925</meta:user-defined>
    <meta:user-defined meta:name="OVERHEIDop.versieInformatie"/>
  </office:meta>
</office:document-meta>
</file>