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Galecopperlaan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01-06-2017</text:span>
          </text:p>
            <text:p text:style-name="common-al">
            <text:span text:style-name="nadrukcur">Omschrijving: </text:span>het verwijderen en verplanten van 4 bomen ten behoeve van de aanleg van een ovonde. De linde wordt elders in de omgeving herplant. De 3 kastanjes zijn niet in goede staat  en worden waarschijnlijk op de ovonde herplant met een andere boomsoort. De soort moet nog bepaald worden.</text:p>
            <text:p text:style-name="common-al">
            <text:span text:style-name="nadrukcur">Kenmerk: </text:span>653683</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4207</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07</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07</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Galecopperlaan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207</meta:user-defined>
    <meta:user-defined meta:name="OVERHEIDop.GmbID/DC.identifier">gmb-2017-942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HM 32</meta:user-defined>
    <meta:user-defined meta:name="OVERHEIDop.woonplaats">Nieuwegein</meta:user-defined>
    <meta:user-defined meta:name="OVERHEIDop.straatnaam">Achillesbur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951 451165</meta:user-defined>
    <meta:user-defined meta:name="OVERHEIDop.versieInformatie"/>
  </office:meta>
</office:document-meta>
</file>