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ollectevergunning Stichting de Vrolijkheid voor huis-aan-huiscollecte in de week van 15 oktober tot en met 21 oktober 2017 voor projecten en activiteiten die worden uitgevoerd op het AZC in Gilze in 2018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05</meta:user-defined>
    <meta:user-defined meta:name="OVERHEIDop.GmbID/DC.identifier">gmb-2017-94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19885 398242</meta:user-defined>
    <meta:user-defined meta:name="OVERHEID.EPSG28992/DC.spatial">124687 398396</meta:user-defined>
    <meta:user-defined meta:name="OVERHEIDop.versieInformatie"/>
  </office:meta>
</office:document-meta>
</file>